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4bfc" officeooo:paragraph-rsid="000e4bfc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e4bfc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e4bfc"/>
    </style:style>
    <style:style style:name="T7" style:family="text">
      <style:text-properties fo:font-size="16pt" officeooo:rsid="000e4bfc" style:font-size-asian="14pt" style:font-size-complex="16pt"/>
    </style:style>
    <style:style style:name="T8" style:family="text">
      <style:text-properties officeooo:rsid="001000a3"/>
    </style:style>
    <style:style style:name="T9" style:family="text">
      <style:text-properties officeooo:rsid="0010a63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986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órguese “Diploma de Honor a la Personalidad Destacada” a la Sra. Marta Susana De La Colina Alisio en virtud de su destacada trayectoria en la vida cultural santafesina, desarrollando varios roles en los medios de comunicación radiofónicos y televisivos. 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Facúltese a la Presidencia de la Cámara para establecer fecha, lugar y modalidad de la entrega de la distinción. 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iéndese a la Dirección General de Ceremonial y Protocolo, todo lo atinente a la organización de la ceremonia y a la Dirección General de Prensa su difusión. 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Autorícese a la Secretaría Administrativa a <text:span text:style-name="T9">realizar</text:span> las erogaciones pertinentes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8">5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27</text:span><text:span text:style-name="T2"> de </text:span><text:span text:style-name="T4">juli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31T11:41:57.665884551</dc:date>
    <meta:print-date>2016-08-24T11:15:00</meta:print-date>
    <meta:editing-cycles>42</meta:editing-cycles>
    <meta:editing-duration>PT1H9M54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43" meta:character-count="882" meta:non-whitespace-character-count="743"/>
  </office:meta>
</office:document-meta>
</file>